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>
      <style:text-properties officeooo:rsid="0003f5c4" officeooo:paragraph-rsid="0011894f"/>
    </style:style>
    <style:style style:name="T1" style:family="text">
      <style:text-properties officeooo:rsid="0011894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Job Title: Service Desk Apprentice</text:span></text:p>
      <text:p text:style-name="Text_20_body"><text:span text:style-name="Strong_20_Emphasis">Location:</text:span> Nottingham, United Kingdom</text:p>
      <text:p text:style-name="Text_20_body"><text:span text:style-name="Strong_20_Emphasis">About Us:</text:span> Client Q is a reputable company committed to delivering exceptional customer service experiences. As a dynamic and forward-thinking organization, we prioritize talent development and offer exciting opportunities for growth within the service industry.</text:p>
      <text:p text:style-name="Text_20_body"><text:span text:style-name="Strong_20_Emphasis">Role Overview:</text:span> As a Service Desk Apprentice, you will embark on an enriching learning journey within our customer service department. Working closely with experienced professionals, you will gain hands-on experience in providing efficient service desk support to our clients. This apprenticeship offers a fantastic opportunity to kick-start your career in customer service, providing exposure to a range of scenarios and the chance to contribute to our commitment to exceptional client interactions.</text:p>
      <text:p text:style-name="Text_20_body"><text:span text:style-name="Strong_20_Emphasis">Key Responsibilities:</text:span></text:p>
      <text:list text:style-name="L1">
        <text:list-item>
          <text:p text:style-name="P2">Assist in providing first-line support for customer-related inquiries.</text:p>
        </text:list-item>
        <text:list-item>
          <text:p text:style-name="P2">Learn and apply effective problem-solving techniques to address client queries promptly.</text:p>
        </text:list-item>
        <text:list-item>
          <text:p text:style-name="P2">Collaborate with the service desk team to escalate complex issues when necessary.</text:p>
        </text:list-item>
        <text:list-item>
          <text:p text:style-name="P2">Gain proficiency in using service management tools to log and track incidents.</text:p>
        </text:list-item>
        <text:list-item>
          <text:p text:style-name="P2">Develop excellent communication skills to provide clear and concise support to clients.</text:p>
        </text:list-item>
        <text:list-item>
          <text:p text:style-name="P1">Participate in training sessions and actively seek opportunities for skill enhancement.</text:p>
        </text:list-item>
      </text:list>
      <text:p text:style-name="Text_20_body"><text:span text:style-name="Strong_20_Emphasis">Requirements:</text:span></text:p>
      <text:list text:style-name="L2">
        <text:list-item>
          <text:p text:style-name="P4">Enthusiasm for pursuing a career in customer service.</text:p>
        </text:list-item>
        <text:list-item>
          <text:p text:style-name="P4">Strong willingness to learn and adapt to new scenarios.</text:p>
        </text:list-item>
        <text:list-item>
          <text:p text:style-name="P4">Good communication and interpersonal skills.</text:p>
        </text:list-item>
        <text:list-item>
          <text:p text:style-name="P4">A passion for delivering excellent customer service.</text:p>
        </text:list-item>
        <text:list-item>
          <text:p text:style-name="P3">A keen interest in problem-solving and critical thinking.</text:p>
        </text:list-item>
      </text:list>
      <text:p text:style-name="Text_20_body"><text:span text:style-name="Strong_20_Emphasis">Benefits:</text:span></text:p>
      <text:list text:style-name="L3">
        <text:list-item>
          <text:p text:style-name="P6">Structured apprenticeship program with on-the-job training.</text:p>
        </text:list-item>
        <text:list-item>
          <text:p text:style-name="P6">Supportive and collaborative work environment.</text:p>
        </text:list-item>
        <text:list-item>
          <text:p text:style-name="P5">Opportunities for career progression within the service industry.</text:p>
        </text:list-item>
      </text:list>
      <text:p text:style-name="Text_20_body">If you are an aspiring customer service professional eager to kick-start your career, Client Q welcomes you to join our team as a Service Desk Apprentice in Nottingham. Apply now for a unique opportunity to grow within a dynamic company dedicated to exceptional customer experiences.</text:p>
      <text:p text:style-name="P7">To apply, please send us your Resume, a 1000 word maximum Personal Statement to <text:a xlink:type="simple" xlink:href="mailto:Recruitment@ClientQ.co.uk" text:style-name="Internet_20_link" text:visited-style-name="Visited_20_Internet_20_Link">Recruitment@ClientQ.co.uk</text:a>.</text:p>
      <text:p text:style-name="P7">Please include the following reference code in the subject of the email: <text:span text:style-name="T1">SDA2024.4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4:10:45.920000000</meta:creation-date>
    <dc:date>2023-12-18T14:11:49.169000000</dc:date>
    <meta:editing-duration>PT1M3S</meta:editing-duration>
    <meta:editing-cycles>1</meta:editing-cycles>
    <meta:document-statistic meta:table-count="0" meta:image-count="0" meta:object-count="0" meta:page-count="1" meta:paragraph-count="24" meta:word-count="328" meta:character-count="2281" meta:non-whitespace-character-count="1991"/>
    <meta:generator>LibreOffice/7.6.3.2$Windows_X86_64 LibreOffice_project/29d686fea9f6705b262d369fede658f824154cc0</meta:generator>
  </office:meta>
</office:document-meta>
</file>