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contextual-spacing="false"/>
    </style:style>
    <style:style style:name="P3" style:family="paragraph" style:parent-style-name="Text_20_body" style:list-style-name="L2"/>
    <style:style style:name="P4" style:family="paragraph" style:parent-style-name="Text_20_body" style:list-style-name="L2">
      <style:paragraph-properties fo:margin-top="0cm" fo:margin-bottom="0cm" style:contextual-spacing="false"/>
    </style:style>
    <style:style style:name="P5" style:family="paragraph" style:parent-style-name="Text_20_body" style:list-style-name="L3"/>
    <style:style style:name="P6" style:family="paragraph" style:parent-style-name="Text_20_body" style:list-style-name="L3">
      <style:paragraph-properties fo:margin-top="0cm" fo:margin-bottom="0cm" style:contextual-spacing="false"/>
    </style:style>
    <style:style style:name="P7" style:family="paragraph" style:parent-style-name="Text_20_body">
      <style:text-properties officeooo:rsid="0003f5c4" officeooo:paragraph-rsid="0003f5c4"/>
    </style:style>
    <style:style style:name="T1" style:family="text">
      <style:text-properties officeooo:rsid="0003f5c4"/>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Job Title: Lead Marketing Consultant</text:span></text:p>
      <text:p text:style-name="Text_20_body"><text:span text:style-name="Strong_20_Emphasis">Location:</text:span> <text:span text:style-name="T1">Nottingham</text:span>, United Kingdom</text:p>
      <text:p text:style-name="Text_20_body"><text:span text:style-name="Strong_20_Emphasis">About Us:</text:span> We <text:span text:style-name="T1">at Client Q are</text:span> a dynamic business consultancy firm committed to delivering innovative marketing solutions to our diverse clientele. Our team thrives on challenging projects, offering strategic insights and expert advice to drive success for our clients.</text:p>
      <text:p text:style-name="Text_20_body"><text:span text:style-name="Strong_20_Emphasis">Role Overview:</text:span> As the Lead Marketing Consultant, you will be at the forefront of shaping and implementing marketing strategies for our clients. Collaborating with cross-functional teams, you will lead comprehensive marketing initiatives, ensuring alignment with clients' business objectives. Your leadership will play a crucial role in enhancing our clients' market presence and achieving measurable marketing goals.</text:p>
      <text:p text:style-name="Text_20_body"><text:span text:style-name="Strong_20_Emphasis">Key Responsibilities:</text:span></text:p>
      <text:list text:style-name="L1">
        <text:list-item>
          <text:p text:style-name="P2">Lead the development and execution of strategic marketing plans for clients.</text:p>
        </text:list-item>
        <text:list-item>
          <text:p text:style-name="P2">Provide expert guidance on market trends, audience analysis, and competitive positioning.</text:p>
        </text:list-item>
        <text:list-item>
          <text:p text:style-name="P2">Collaborate closely with clients to understand their marketing objectives and deliver bespoke solutions.</text:p>
        </text:list-item>
        <text:list-item>
          <text:p text:style-name="P2">Oversee the analysis of marketing data and performance metrics to inform strategic decisions.</text:p>
        </text:list-item>
        <text:list-item>
          <text:p text:style-name="P2">Drive innovative marketing campaigns and initiatives that align with industry best practices.</text:p>
        </text:list-item>
        <text:list-item>
          <text:p text:style-name="P1">Mentor and guide a team of marketing professionals, fostering a collaborative and high-performing environment.</text:p>
        </text:list-item>
      </text:list>
      <text:p text:style-name="Text_20_body"><text:span text:style-name="Strong_20_Emphasis">Requirements:</text:span></text:p>
      <text:list text:style-name="L2">
        <text:list-item>
          <text:p text:style-name="P4">Extensive experience in marketing consultancy or a related leadership role.</text:p>
        </text:list-item>
        <text:list-item>
          <text:p text:style-name="P4">Proven track record of developing and implementing successful marketing strategies.</text:p>
        </text:list-item>
        <text:list-item>
          <text:p text:style-name="P4">Strong leadership, communication, and interpersonal skills.</text:p>
        </text:list-item>
        <text:list-item>
          <text:p text:style-name="P4">In-depth knowledge of marketing trends, digital platforms, and audience segmentation.</text:p>
        </text:list-item>
        <text:list-item>
          <text:p text:style-name="P3">Ability to navigate complex marketing challenges and provide actionable solutions.</text:p>
        </text:list-item>
      </text:list>
      <text:p text:style-name="Text_20_body"><text:span text:style-name="Strong_20_Emphasis">Benefits:</text:span></text:p>
      <text:list text:style-name="L3">
        <text:list-item>
          <text:p text:style-name="P6">Competitive salary</text:p>
        </text:list-item>
        <text:list-item>
          <text:p text:style-name="P6">Opportunities for professional development</text:p>
        </text:list-item>
        <text:list-item>
          <text:p text:style-name="P5">Collaborative and inclusive work environment</text:p>
        </text:list-item>
      </text:list>
      <text:p text:style-name="Text_20_body">If you are a seasoned marketing professional with leadership expertise, we invite you to join our dynamic team. Apply now to lead impactful marketing initiatives in a forward-thinking consultancy firm that values innovation and client satisfaction.</text:p>
      <text:p text:style-name="P7">To apply, please send us your Resume, a 1000 word maximum Personal Statement to <text:a xlink:type="simple" xlink:href="mailto:Recruitment@ClientQ.co.uk" text:style-name="Internet_20_link" text:visited-style-name="Visited_20_Internet_20_Link">Recruitment@ClientQ.co.uk</text:a>.</text:p>
      <text:p text:style-name="P7">Please include the following reference code in the subject of the email: LMCR2024.2</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18T13:59:11.532000000</meta:creation-date>
    <dc:date>2023-12-18T14:03:01.983000000</dc:date>
    <meta:editing-duration>PT3M52S</meta:editing-duration>
    <meta:editing-cycles>1</meta:editing-cycles>
    <meta:document-statistic meta:table-count="0" meta:image-count="0" meta:object-count="0" meta:page-count="1" meta:paragraph-count="24" meta:word-count="318" meta:character-count="2302" meta:non-whitespace-character-count="2022"/>
    <meta:generator>LibreOffice/7.6.3.2$Windows_X86_64 LibreOffice_project/29d686fea9f6705b262d369fede658f824154cc0</meta:generator>
  </office:meta>
</office:document-meta>
</file>