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>
      <style:text-properties officeooo:rsid="0003f5c4" officeooo:paragraph-rsid="0000cdcb"/>
    </style:style>
    <style:style style:name="T1" style:family="text">
      <style:text-properties officeooo:rsid="0011894f"/>
    </style:style>
    <style:style style:name="T2" style:family="text">
      <style:text-properties officeooo:rsid="0000cdc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Job Title: Business Consultant</text:span></text:p>
      <text:p text:style-name="Text_20_body"><text:span text:style-name="Strong_20_Emphasis">Location:</text:span> Nottingham, United Kingdom</text:p>
      <text:p text:style-name="Text_20_body"><text:span text:style-name="Strong_20_Emphasis">About Us:</text:span> Client Q is a dynamic business consultancy firm committed to delivering innovative solutions to our diverse clientele. As a forward-thinking organization, we prioritize talent development and offer exciting opportunities for growth within the business consulting industry.</text:p>
      <text:p text:style-name="Text_20_body"><text:span text:style-name="Strong_20_Emphasis">Role Overview:</text:span> As a Business Consultant, you will play a pivotal role in providing tailored strategies and solutions to our clients. Collaborating with cross-functional teams, you will conduct in-depth analyses, identify areas for improvement, and deliver actionable recommendations. Your expertise will contribute to enhancing our clients' operational efficiency and overall business performance.</text:p>
      <text:p text:style-name="Text_20_body"><text:span text:style-name="Strong_20_Emphasis">Key Responsibilities:</text:span></text:p>
      <text:list text:style-name="L1">
        <text:list-item>
          <text:p text:style-name="P2">Conduct thorough business assessments to identify opportunities and challenges.</text:p>
        </text:list-item>
        <text:list-item>
          <text:p text:style-name="P2">Develop and implement effective strategies to address clients' business objectives.</text:p>
        </text:list-item>
        <text:list-item>
          <text:p text:style-name="P2">Collaborate with clients to understand their unique needs and provide tailored solutions.</text:p>
        </text:list-item>
        <text:list-item>
          <text:p text:style-name="P2">Analyze data, market trends, and industry benchmarks to inform decision-making.</text:p>
        </text:list-item>
        <text:list-item>
          <text:p text:style-name="P2">Communicate complex ideas and recommendations clearly to clients and internal teams.</text:p>
        </text:list-item>
        <text:list-item>
          <text:p text:style-name="P1">Cultivate strong client relationships through effective communication and project management.</text:p>
        </text:list-item>
      </text:list>
      <text:p text:style-name="Text_20_body"><text:span text:style-name="Strong_20_Emphasis">Requirements:</text:span></text:p>
      <text:list text:style-name="L2">
        <text:list-item>
          <text:p text:style-name="P4">Proven experience in business consultancy or a related field.</text:p>
        </text:list-item>
        <text:list-item>
          <text:p text:style-name="P4">Strong analytical and problem-solving skills.</text:p>
        </text:list-item>
        <text:list-item>
          <text:p text:style-name="P4">Excellent communication and presentation abilities.</text:p>
        </text:list-item>
        <text:list-item>
          <text:p text:style-name="P4">Ability to work collaboratively in a dynamic, client-focused environment.</text:p>
        </text:list-item>
        <text:list-item>
          <text:p text:style-name="P3">Understanding of industry best practices and emerging trends.</text:p>
        </text:list-item>
      </text:list>
      <text:p text:style-name="Text_20_body"><text:span text:style-name="Strong_20_Emphasis">Benefits:</text:span></text:p>
      <text:list text:style-name="L3">
        <text:list-item>
          <text:p text:style-name="P6">Competitive salary</text:p>
        </text:list-item>
        <text:list-item>
          <text:p text:style-name="P6">Opportunities for professional development</text:p>
        </text:list-item>
        <text:list-item>
          <text:p text:style-name="P5">Collaborative and inclusive work environment</text:p>
        </text:list-item>
      </text:list>
      <text:p text:style-name="Text_20_body">If you are passionate about driving business success through strategic consultancy, we invite you to join our dynamic team. Apply now to be a part of a forward-thinking consultancy firm that values innovation and client satisfaction.</text:p>
      <text:p text:style-name="P7">To apply, please send us your Resume, a 1000 word maximum Personal Statement to <text:a xlink:type="simple" xlink:href="mailto:Recruitment@ClientQ.co.uk" text:style-name="Internet_20_link" text:visited-style-name="Visited_20_Internet_20_Link">Recruitment@ClientQ.co.uk</text:a>.</text:p>
      <text:p text:style-name="P7">Please include the following reference code in the subject of the email: <text:span text:style-name="T2">CQBC24</text:span><text:span text:style-name="T1">.</text:span><text:span text:style-name="T2">23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4:31:11.466000000</meta:creation-date>
    <dc:date>2023-12-18T14:32:22.790000000</dc:date>
    <meta:editing-duration>PT1M11S</meta:editing-duration>
    <meta:editing-cycles>1</meta:editing-cycles>
    <meta:document-statistic meta:table-count="0" meta:image-count="0" meta:object-count="0" meta:page-count="1" meta:paragraph-count="24" meta:word-count="289" meta:character-count="2126" meta:non-whitespace-character-count="1875"/>
    <meta:generator>LibreOffice/7.6.3.2$Windows_X86_64 LibreOffice_project/29d686fea9f6705b262d369fede658f824154cc0</meta:generator>
  </office:meta>
</office:document-meta>
</file>